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CF05000124B313BCDA2D.svm"/>
  <manifest:file-entry manifest:media-type="" manifest:full-path="Pictures/200000070000E50F00012EC282698AF0.svm"/>
  <manifest:file-entry manifest:media-type="" manifest:full-path="Pictures/200000070000D51500012352ADC90181.svm"/>
  <manifest:file-entry manifest:media-type="" manifest:full-path="Pictures/200000070000D0AD00012563326A37C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2.468cm" draw:z-index="0"><draw:image xlink:href="Pictures/200000070000E50F00012EC282698AF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17cm" svg:height="23.241cm" draw:z-index="1"><draw:image xlink:href="Pictures/200000070000D51500012352ADC90181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17cm" svg:height="24.035cm" draw:z-index="2"><draw:image xlink:href="Pictures/200000070000CF05000124B313BCDA2D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4" text:anchor-type="paragraph" svg:width="17cm" svg:height="23.901cm" draw:z-index="3"><draw:image xlink:href="Pictures/200000070000D0AD00012563326A37C9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4T09:29:12.70</meta:creation-date>
    <dc:date>2013-07-04T09:34:53.47</dc:date>
    <meta:editing-duration>PT5M40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4" meta:paragraph-count="0" meta:word-count="0" meta:character-count="0"/>
  </office:meta>
</office:document-meta>
</file>